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tburghweg 1 (nabij) en Molenweidtje 4 (nabij)  in Bergen (NH), het uitvoeren van aanlegactiviteiten (bouwrijp maken Parck de Beeck), datum ontvangst 21 december 2023  (Z23 1563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90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Oudtburghweg 1 (nabij) en Molenweidtje 4 (nabij)  in Bergen (NH), het uitvoeren van aanlegactiviteiten (bouwrijp maken Parck de Beeck), datum ontvangst 21 december 2023  (Z23 156384)</meta:user-defined>
    <meta:user-defined meta:name="DCTERMS.W3CDTF/DCTERMS.available">2024-01-05</meta:user-defined>
    <meta:user-defined meta:name="DCTERMS.W3CDTF/OVERHEIDop.jaargang">2024</meta:user-defined>
    <meta:user-defined meta:name="OVERHEIDop.publicationIssue">5901</meta:user-defined>
    <meta:user-defined meta:name="OVERHEIDop.GmbID/DC.identifier">gmb-2024-5901</meta:user-defined>
    <meta:user-defined meta:name="OVERHEIDop.versieInformatie"/>
  </office:meta>
</office:document-meta>
</file>