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Lauriergracht 102-3 in  en Lauriergracht 102-H in AMSTERDAM en Lauriergracht 102-2 in Amsterdam en Lauriergracht 102-1 in Amsterdam en Lauriergracht 102-H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Lauriergracht 102-3 in  en Lauriergracht 102-H in AMSTERDAM en Lauriergracht 102-2 in Amsterdam en Lauriergracht 102-1 in Amsterdam en Lauriergracht 102-H in </text:p>
            <text:p text:style-name="common-al">Verzonden naar aanvrager op: 01-02-2024</text:p>
            <text:p text:style-name="common-al">Kenmerk gemeente: Z/22/2088219</text:p>
            <text:p text:style-name="common-al"/>
            <text:p text:style-name="common-al">
            <text:span text:style-name="nadrukvet">Toestemming voor het splitsen van een gebouw met woningen aan Lauriergracht 102-3 in  en Lauriergracht 102-H in AMSTERDAM en Lauriergracht 102-2 in Amsterdam en Lauriergracht 102-1 in Amsterdam en Lauriergracht 102-H in </text:span>
          </text:p>
            <text:p text:style-name="common-al">De gemeente Amsterdam verleende een splitsingsvergunning. De gemeente Amsterdam geeft hiermee toestemming voor het splitsen van een gebouw met woningen aan Lauriergracht 102-3 in  en Lauriergracht 102-H in AMSTERDAM en Lauriergracht 102-2 in Amsterdam en Lauriergracht 102-1 in Amsterdam en Lauriergracht 102-H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2/2088219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00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0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0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8219</meta:user-defined>
    <meta:user-defined meta:name="DCTERMS.abstract">Het splitsen van het gebouw in 4 appartementsrechten op adres Lauriergracht 102-3 en Lauriergracht 102-H en Lauriergracht 102-2 en Lauriergracht 102-1 en Lauriergracht 102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Lauriergracht 102-3 in  en Lauriergracht 102-H in AMSTERDAM en Lauriergracht 102-2 in Amsterdam en Lauriergracht 102-1 in Amsterdam en Lauriergracht 102-H in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008</meta:user-defined>
    <meta:user-defined meta:name="OVERHEIDop.GmbID/DC.identifier">gmb-2024-59008</meta:user-defined>
    <meta:user-defined meta:name="OVERHEIDop.versieInformatie"/>
  </office:meta>
</office:document-meta>
</file>