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met reguliere procedure Hulst 87 5662TE Geldrop</text:p>
      <text:section text:name="zakelijke-mededeling_id1-3-2" text:style-name="zakelijke-mededeling">
        <text:section text:name="zakelijke-mededeling-tekst_id1-3-2-1" text:style-name="zakelijke-mededeling-tekst">
          <text:section text:name="tekst_id1-3-2-1-1" text:style-name="tekst">
            <text:p text:style-name="common-al">Locatie: Hulst 87 5662TE Geldrop</text:p>
            <text:p text:style-name="common-al">Verzenddatum besluit: 05-02-2024</text:p>
            <text:p text:style-name="common-al">Omschrijving: dakrenovatie schuur</text:p>
            <text:p text:style-name="common-al">Zaaknummer: 1771188005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00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0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0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80052</meta:user-defined>
    <meta:user-defined meta:name="DCTERMS.abstract">Hulst 87 Geldrop - dakrenovatie schuur</meta:user-defined>
    <dc:language>nl</dc:language>
    <meta:user-defined meta:name="OVERHEIDop.locatietype/OVERHEIDop.gebiedsmarkering">Punt</meta:user-defined>
    <meta:user-defined meta:name="DC.title">Kennisgeving buiten behandeling gestelde aanvraag omgevingsvergunning met reguliere procedure Hulst 87 5662TE Geldrop</meta:user-defined>
    <meta:user-defined meta:name="DCTERMS.W3CDTF/DCTERMS.available">2024-02-08</meta:user-defined>
    <meta:user-defined meta:name="DCTERMS.W3CDTF/OVERHEIDop.jaargang">2024</meta:user-defined>
    <meta:user-defined meta:name="OVERHEIDop.publicationIssue">59006</meta:user-defined>
    <meta:user-defined meta:name="OVERHEIDop.GmbID/DC.identifier">gmb-2024-59006</meta:user-defined>
    <meta:user-defined meta:name="OVERHEIDop.versieInformatie"/>
  </office:meta>
</office:document-meta>
</file>