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een uitbouw, intern verbouwen en het plaatsen van een dakkapel (w1) aan Marten Michielshof 18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483CC1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arten Michielshof 18 De Rijp:</text:span> het maken van een uitbouw, intern verbouwen en het plaatsen van een dakkapel (w1).</text:p>
            <text:p text:style-name="common-al">Zaaknummer: 000057796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maart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9003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3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7966</meta:user-defined>
    <dc:language>nl</dc:language>
    <meta:user-defined meta:name="OVERHEIDop.locatietype/OVERHEIDop.gebiedsmarkering">Adres</meta:user-defined>
    <meta:user-defined meta:name="DC.title">Toestemming voor het maken van een uitbouw, intern verbouwen en het plaatsen van een dakkapel (w1) aan Marten Michielshof 18 De Rij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003</meta:user-defined>
    <meta:user-defined meta:name="OVERHEIDop.GmbID/DC.identifier">gmb-2024-59003</meta:user-defined>
    <meta:user-defined meta:name="OVERHEIDop.versieInformatie"/>
  </office:meta>
</office:document-meta>
</file>