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Schout en Schepenenstraat 27 1785K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Schout en Schepenenstraat 27 1785KR Den Helder plaatsen van een dakkapel op het dak aan de voorkant van de woning</text:p>
            <text:p text:style-name="common-al">Datum ontvangst: 30-01-2024 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00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98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van een dakkapel op het dak aan de voorkant van de woning, Schout en Schepenenstraat 27 1785KR Den Held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59002</meta:user-defined>
    <meta:user-defined meta:name="OVERHEIDop.GmbID/DC.identifier">gmb-2024-59002</meta:user-defined>
    <meta:user-defined meta:name="OVERHEIDop.versieInformatie"/>
  </office:meta>
</office:document-meta>
</file>