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Beleidsregels maatschappelijke ondersteuning Bergen (L)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ergen (L);</text:p>
            <text:p text:style-name="al"/>
            <text:p text:style-name="al">Gelet op de “Verordening maatschappelijke ondersteuning gemeente Bergen (L) 2019”:</text:p>
            <text:p text:style-name="al"/>
            <text:p text:style-name="al">
            <text:span text:style-name="nadrukvet">Besluit:</text:span>
          </text:p>
            <text:p text:style-name="al">De “Beleidsregels maatschappelijke ondersteuning Bergen (L) 2022” worden als volgt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I.</text:span>  Wijziging van de “Beleidsregels maatschappelijke ondersteuning Bergen (L) 2022”:</text:p>
            <text:p text:style-name="al">Artikel 4. 3. Maatwerkvoorziening hulp bij het huishouden (PGB)</text:p>
            <text:p text:style-name="al"/>
            <text:p text:style-name="al">De volgende tekst komt te vervallen:</text:p>
            <text:p text:style-name="al"/>
            <text:p text:style-name="al">Het PGB voor de inzet van een ZZP er voor hulp bij het huishouden bedraagt maximaal € 15,- per uur.</text:p>
            <text:p text:style-name="al">Voor het sociaal netwerk geldt het tarief van een niet professional, dit is gelijk aan het wettelijk minimumloon.</text:p>
          </text:section>
          <text:section text:name="artikel_id1-3-2-2-2" text:style-name="artikel">
            <text:p text:style-name="artikel_kop_titel"><text:span text:style-name="artikel_kop_label"/> <text:span text:style-name="artikel_kop_nr">II.</text:span>  Inwerkingtreding</text:p>
            <text:p text:style-name="al">Dit besluit treedt in werking op de dag na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tijdens de vergadering van burgemeester en wethouders van Bergen (L) 23 januari 2024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 van Bergen (L)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 </text:span></text:p>
            <text:p><text:span text:style-name="functie">H.H.M. Timmerma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burgemeester</text:span></text:p>
            <text:p><text:span text:style-name="functie">M.H.E. Pelz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59000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000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22/xml/MC-DRP-Beleidsregels-Web-CB.xml</meta:user-defined>
    <meta:user-defined meta:name="OVERHEID.Gemeente/DC.creator">Bergen (L)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Zorg en gezondheid | Organisatie en beleid</meta:user-defined>
    <meta:user-defined meta:name="OVERHEID.TaxonomieBeleidsagendaDecentraal/OVERHEID.category">Recht | Burgerlijk recht</meta:user-defined>
    <meta:user-defined meta:name="DC.source">Verordening maatschappelijke ondersteuning gemeente Bergen (L) 2019]|[https://lokaleregelgeving.overheid.nl/CVDR492432</meta:user-defined>
    <meta:user-defined meta:name="DCTERMS.alternative">Beleidsregels Maatschappelijke ondersteuning Bergen (L) 2022</meta:user-defined>
    <dc:language>nl</dc:language>
    <meta:user-defined meta:name="OVERHEIDop.locatietype/OVERHEIDop.gebiedsmarkering">Gemeente</meta:user-defined>
    <meta:user-defined meta:name="DC.title">Beleidsregels Maatschappelijke ondersteuning Bergen (L) 2022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000</meta:user-defined>
    <meta:user-defined meta:name="OVERHEIDop.betreftRegeling">CVDR673127_2</meta:user-defined>
    <meta:user-defined meta:name="xs:date/OVERHEIDop.startdatum">2024-02-09</meta:user-defined>
    <meta:user-defined meta:name="OVERHEIDop.GmbID/DC.identifier">gmb-2024-59000</meta:user-defined>
    <meta:user-defined meta:name="OVERHEIDop.versieInformatie"/>
  </office:meta>
</office:document-meta>
</file>