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een bedrijfsgebouw, Transportcentrum,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ransportcentrum, t.h.v. nr. 33</text:span> (0153Z2023122900004): het uitbreiden van een bedrijfsgebouw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4</meta:user-defined>
    <meta:user-defined meta:name="DCTERMS.abstract">Projectomschrijving: uitbreiding fase 3 logistiek centrum Huuskes te Enschede., Toelichting: -</meta:user-defined>
    <dc:language>nl</dc:language>
    <meta:user-defined meta:name="OVERHEIDop.locatietype/OVERHEIDop.gebiedsmarkering">Vlak</meta:user-defined>
    <meta:user-defined meta:name="DC.title">Aanvraag voor het uitbreiden van een bedrijfsgebouw, Transportcentrum, t.h.v. nr. 33</meta:user-defined>
    <meta:user-defined meta:name="DCTERMS.W3CDTF/DCTERMS.available">2024-01-10</meta:user-defined>
    <meta:user-defined meta:name="DCTERMS.W3CDTF/OVERHEIDop.jaargang">2024</meta:user-defined>
    <meta:user-defined meta:name="OVERHEIDop.publicationIssue">5900</meta:user-defined>
    <meta:user-defined meta:name="OVERHEIDop.GmbID/DC.identifier">gmb-2024-5900</meta:user-defined>
    <meta:user-defined meta:name="OVERHEIDop.versieInformatie"/>
  </office:meta>
</office:document-meta>
</file>