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Stichting Mens en Wel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3 januari 2024 besloten de subsidie voor Stichting Mens en Welzijn voor 2024 te verlenen van € 1.236.974. Het bedrag betalen wij in twaalf termijnen uit. Het doel van de subsidie is het organiseren van activiteiten en doelen op het gebied van welzijn en zorg.</text:p>
            <text:p text:style-name="tussenkopcur">Informatie</text:p>
            <text:p text:style-name="common-al">Het besluit ligt ter inzage in het gemeentehuis aan de H.W. Iordensweg 17 in Twello. Heeft u vragen of wilt u het besluit inzien? Neem dan gerust contact op met Niek van Gurp. Zijn telefoonnummer is 0571-27 98 32.</text:p>
            <text:p text:style-name="tussenkopcur">Bezwaarmogelijkheid</text:p>
            <text:p text:style-name="common-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wello, 7 februari 2024</text:span></text:p>
            <text:p><text:span text:style-name="functie">Jan Willem Wiggers,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899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9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9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408742</meta:user-defined>
    <dc:language>nl</dc:language>
    <meta:user-defined meta:name="OVERHEIDop.locatietype/OVERHEIDop.gebiedsmarkering">Gemeente</meta:user-defined>
    <meta:user-defined meta:name="DC.title">Gemeente Voorst - Subsidieverlening Stichting Mens en Welzijn</meta:user-defined>
    <meta:user-defined meta:name="DCTERMS.W3CDTF/DCTERMS.available">2024-02-07</meta:user-defined>
    <meta:user-defined meta:name="DCTERMS.W3CDTF/OVERHEIDop.jaargang">2024</meta:user-defined>
    <meta:user-defined meta:name="OVERHEIDop.publicationIssue">58998</meta:user-defined>
    <meta:user-defined meta:name="OVERHEIDop.GmbID/DC.identifier">gmb-2024-58998</meta:user-defined>
    <meta:user-defined meta:name="OVERHEIDop.versieInformatie"/>
  </office:meta>
</office:document-meta>
</file>