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oenendaal 6, 4307AM Oosterland    - het wijzigen van een kap en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kap en voorgevelZaaknummer: 1013038Datum indiening: 5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898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309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oenendaal 6, 4307AM Oosterland    - het wijzigen van een kap en voorgevelAanvraa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88</meta:user-defined>
    <meta:user-defined meta:name="OVERHEIDop.GmbID/DC.identifier">gmb-2024-58988</meta:user-defined>
    <meta:user-defined meta:name="OVERHEIDop.versieInformatie"/>
  </office:meta>
</office:document-meta>
</file>