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9 te Sanpoort-Zuid, wijzigen constructie (intern), vervangen kozijnen (voorkant), plaatsenairco-unit (achterkant),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19, wijzigen constructie (intern), vervangen kozijnen (voorkant), plaatsen airco-unit (achterkant), kappen boom (01/02/2024) 776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649-2023</meta:user-defined>
    <dc:language>nl</dc:language>
    <meta:user-defined meta:name="OVERHEIDop.locatietype/OVERHEIDop.gebiedsmarkering">Adres</meta:user-defined>
    <meta:user-defined meta:name="DC.title">Verleende omgevingsvergunning Charlotte de Bourbonlaan 19 te Sanpoort-Zuid, wijzigen constructie (intern), vervangen kozijnen (voorkant), plaatsenairco-unit (achterkant), kappen boom</meta:user-defined>
    <meta:user-defined meta:name="DCTERMS.W3CDTF/DCTERMS.available">2024-02-08</meta:user-defined>
    <meta:user-defined meta:name="DCTERMS.W3CDTF/OVERHEIDop.jaargang">2024</meta:user-defined>
    <meta:user-defined meta:name="OVERHEIDop.publicationIssue">58983</meta:user-defined>
    <meta:user-defined meta:name="OVERHEIDop.GmbID/DC.identifier">gmb-2024-58983</meta:user-defined>
    <meta:user-defined meta:name="OVERHEIDop.versieInformatie"/>
  </office:meta>
</office:document-meta>
</file>