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hen Jiao V.O.F.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772 </text:p>
            <text:p text:style-name="common-al"> Omschrijving: horecabedrijf Chen Jiao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5-02-2024 </text:p>
            <text:p text:style-name="common-al"> Heeft u direct belang bij deze beslissing? Dan kunt u binnen zes weken, na 05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97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72</meta:user-defined>
    <meta:user-defined meta:name="DCTERMS.abstract">horecabedrijf Chen Jiao V.O.F.</meta:user-defined>
    <dc:language>nl</dc:language>
    <meta:user-defined meta:name="OVERHEIDop.locatietype/OVERHEIDop.gebiedsmarkering">Punt</meta:user-defined>
    <meta:user-defined meta:name="DC.title">Besluit: horecabedrijf Chen Jiao V.O.F., St Philomenastraat 1 5622CG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75</meta:user-defined>
    <meta:user-defined meta:name="OVERHEIDop.GmbID/DC.identifier">gmb-2024-58975</meta:user-defined>
    <meta:user-defined meta:name="OVERHEIDop.versieInformatie"/>
  </office:meta>
</office:document-meta>
</file>