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Unia, perceel K 232 Huizum, (11061091) verlengen en verhogen van de bestaande fiets- en voetbrug, verzenddatum 30-0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97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9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, Unia, perceel K 232 Huizum, (11061091) verlengen en verhogen van de bestaande fiets- en voetbrug, verzenddatum 30-01-2024.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970</meta:user-defined>
    <meta:user-defined meta:name="OVERHEIDop.GmbID/DC.identifier">gmb-2024-58970</meta:user-defined>
    <meta:user-defined meta:name="OVERHEIDop.versieInformatie"/>
  </office:meta>
</office:document-meta>
</file>