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schoor 2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schoor 2a Mierlo, Zonnepark Hazenwinkel</text:p>
            <text:p text:style-name="common-al">Datum ontvangst: 31-01-2024</text:p>
            <text:p text:style-name="common-al">Omschrijving: realisatie van 9 cameramasten rondom het zonnepark Hazenwinkel</text:p>
            <text:p text:style-name="common-al">Zaaknummer: 1771202504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96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25047</meta:user-defined>
    <meta:user-defined meta:name="DCTERMS.abstract">zonnepark Hazenwinkel - realisatie van 9 cameramasten rondom het zonnepark Hazen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deschoor 2a in Mierlo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963</meta:user-defined>
    <meta:user-defined meta:name="OVERHEIDop.GmbID/DC.identifier">gmb-2024-58963</meta:user-defined>
    <meta:user-defined meta:name="OVERHEIDop.versieInformatie"/>
  </office:meta>
</office:document-meta>
</file>