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nt Ceciliënmear 16 Leeuwarden, (11060735) bouwen van een woning, verzenddatum 24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int Ceciliënmear 16 Leeuwarden, (11060735) bouwen van een woning, verzenddatum 24-01-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60</meta:user-defined>
    <meta:user-defined meta:name="OVERHEIDop.GmbID/DC.identifier">gmb-2024-58960</meta:user-defined>
    <meta:user-defined meta:name="OVERHEIDop.versieInformatie"/>
  </office:meta>
</office:document-meta>
</file>