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ohan Greivestraat 38 1061AW Amsterdam, Piet Mondriaanstraat 149 1061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1 december 2023</text:span>
          </text:p>
            <text:p text:style-name="common-al">Adres: Johan Greivestraat 38 1061AW Amsterdam, Piet Mondriaanstraat 149 1061AP Amsterdam</text:p>
            <text:p text:style-name="common-al">Omschrijving: vellen van 7 houtopstanden in de openbare ruimte nabij Piet Mondriaanstraat 149 en Johan Greivestraat 38 in Amsterdam</text:p>
            <text:p text:style-name="common-al">Datum ontvangst: 19-12-2023</text:p>
            <text:p text:style-name="common-al">Zaaknummer: Z2023-NW003911</text:p>
            <text:p text:style-name="common-al">OLO nummer: 82854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3911</meta:user-defined>
    <meta:user-defined meta:name="DCTERMS.abstract"> vellen van 7 houtopstanden in de openbare ruimte nabij Piet Mondriaanstraat 149 en Johan Greivestraat 3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Johan Greivestraat 38 1061AW Amsterdam, Piet Mondriaanstraat 149 1061AP Amster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96</meta:user-defined>
    <meta:user-defined meta:name="OVERHEIDop.GmbID/DC.identifier">gmb-2024-5896</meta:user-defined>
    <meta:user-defined meta:name="OVERHEIDop.versieInformatie"/>
  </office:meta>
</office:document-meta>
</file>