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Schoenerstraat 2, 9745 BJ Groningen, Schoenerstraat 4, 9745 BJ Groningen, Schoenerstraat 6, 9745 BJ Groningen, Schoenerstraat 8,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Schoenerstraat 2  te Groningen Schoenerstraat 4  te Groningen Schoenerstraat 6  te Groningen Schoenerstraat 8  te Groningen Schoenerstraat 10  te Groningen Schoenerstraat 12  te Groningen Schoenerstraat 14  te Groningen Schoenerstraat 16  te Groningen Schoenerstraat 18  te Groningen Schoenerstraat 20  te Groningen Schoenerstraat 22  te Groningen Schoenerstraat 24  te Groningen Schoenerstraat 26  te Groningen Schoenerstraat 28  te Groningen Schoenerstraat 30  te Groningen Schoenerstraat 32  te Groningen Schoenerstraat 34  te Groningen Schoenerstraat 36  te Groningen Schoenerstraat 38  te Groningen  Verzoeklocatie 2024011900876 </text:span>
          </text:p>
            <text:p text:style-name="common-al">De gemeente Groningen heeft op 19-01-2024 een melding sloopwerkzaamheden ontvangen voor het verwijderen van asbest aan Schoenerstraat 2  te Groningen Schoenerstraat 4  te Groningen Schoenerstraat 6  te Groningen Schoenerstraat 8  te Groningen Schoenerstraat 10  te Groningen Schoenerstraat 12  te Groningen Schoenerstraat 14  te Groningen Schoenerstraat 16  te Groningen Schoenerstraat 18  te Groningen Schoenerstraat 20  te Groningen Schoenerstraat 22  te Groningen Schoenerstraat 24  te Groningen Schoenerstraat 26  te Groningen Schoenerstraat 28  te Groningen Schoenerstraat 30  te Groningen Schoenerstraat 32  te Groningen Schoenerstraat 34  te Groningen Schoenerstraat 36  te Groningen Schoenerstraat 38  te Groningen  Verzoeklocatie 2024011900876 , dossiernummer GRN-00000268.</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9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02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Schoenerstraat 2, 9745 BJ Groningen, Schoenerstraat 4, 9745 BJ Groningen, Schoenerstraat 6, 9745 BJ Groningen, Schoenerstraat 8, 97</meta:user-defined>
    <meta:user-defined meta:name="DCTERMS.W3CDTF/DCTERMS.available">2024-02-07</meta:user-defined>
    <meta:user-defined meta:name="DCTERMS.W3CDTF/OVERHEIDop.jaargang">2024</meta:user-defined>
    <meta:user-defined meta:name="OVERHEIDop.publicationIssue">58959</meta:user-defined>
    <meta:user-defined meta:name="OVERHEIDop.GmbID/DC.identifier">gmb-2024-58959</meta:user-defined>
    <meta:user-defined meta:name="OVERHEIDop.versieInformatie"/>
  </office:meta>
</office:document-meta>
</file>