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ult 8G 01 t/m 08,  9243WE 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besloten om de beslistermijn voor de aanvraag met zaaknummer Z2023-00006382 voor een Omgevingsvergunning op de locatie De Bult 8G 01 t/m 08,  9243WE  Bakkeveen te verlengen voor een periode van maximaal 6 weken. De aanvraag betreft:</text:p>
            <text:p text:style-name="common-al">vervanging droogloods door verzamelgebouw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895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82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De Bult 8G 01 t/m 08,  9243WE  Bakkev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53</meta:user-defined>
    <meta:user-defined meta:name="OVERHEIDop.GmbID/DC.identifier">gmb-2024-58953</meta:user-defined>
    <meta:user-defined meta:name="OVERHEIDop.versieInformatie"/>
  </office:meta>
</office:document-meta>
</file>