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Reyndersweg 201 te Velsen-Noord, tijdelijk (7 jaar) plaatsen containerbar en enkele bijbehorende bouwwerken (toiletgebouw,opslagvoorziening,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text:span text:style-name="nadrukvet">Velsen-Noord</text:span>
            </text:span>
          </text:p>
            <text:p text:style-name="common-al">Reyndersweg 201, tijdelijk (7 jaar) plaatsen containerbar en enkele bijbehorende bouwwerken (toiletgebouw, opslagvoorziening, erfafscheiding) (30/01/2024) 11769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94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4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4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7691-2022</meta:user-defined>
    <dc:language>nl</dc:language>
    <meta:user-defined meta:name="OVERHEIDop.locatietype/OVERHEIDop.gebiedsmarkering">Adres</meta:user-defined>
    <meta:user-defined meta:name="DC.title">Verleende omgevingsvergunningReyndersweg 201 te Velsen-Noord, tijdelijk (7 jaar) plaatsen containerbar en enkele bijbehorende bouwwerken (toiletgebouw,opslagvoorziening, erfafscheiding)</meta:user-defined>
    <meta:user-defined meta:name="DCTERMS.W3CDTF/DCTERMS.available">2024-02-08</meta:user-defined>
    <meta:user-defined meta:name="DCTERMS.W3CDTF/OVERHEIDop.jaargang">2024</meta:user-defined>
    <meta:user-defined meta:name="OVERHEIDop.publicationIssue">58947</meta:user-defined>
    <meta:user-defined meta:name="OVERHEIDop.GmbID/DC.identifier">gmb-2024-58947</meta:user-defined>
    <meta:user-defined meta:name="OVERHEIDop.versieInformatie"/>
  </office:meta>
</office:document-meta>
</file>