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terne verbouwing van een rijksmonument aan Groenstraat 12 5525AG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2-2024 een omgevingsvergunning verleend. De gemeente geeft hiermee toestemming voor het interne verbouwing van een rijksmonument aan Groenstraat 12 5525AG Duizel. Het kenmerk van de gemeente voor deze zaak is 077039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894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4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4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12</meta:user-defined>
    <meta:user-defined meta:name="DCTERMS.abstract">interne verbouwing van 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interne verbouwing van een rijksmonument aan Groenstraat 12 5525AG Duizel</meta:user-defined>
    <meta:user-defined meta:name="DCTERMS.W3CDTF/DCTERMS.available">2024-02-07</meta:user-defined>
    <meta:user-defined meta:name="DCTERMS.W3CDTF/OVERHEIDop.jaargang">2024</meta:user-defined>
    <meta:user-defined meta:name="OVERHEIDop.publicationIssue">58942</meta:user-defined>
    <meta:user-defined meta:name="OVERHEIDop.GmbID/DC.identifier">gmb-2024-58942</meta:user-defined>
    <meta:user-defined meta:name="OVERHEIDop.versieInformatie"/>
  </office:meta>
</office:document-meta>
</file>