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straat 30 en Eenhoornstraat 173-175-177-179 te IJmuiden, wijzigen gebruik naar tijdelijke (1 jaar) opvanglocatie enbrandveilig gebrui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nusstraat 30 en Eenhoornstraat 173-175-177-179, wijzigen gebruik naar tijdelijke (1 jaar) opvanglocatie en brandveilig gebruiken (01/02/2024) 6778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3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3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3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67784-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enusstraat 30 en Eenhoornstraat 173-175-177-179 te IJmuiden, wijzigen gebruik naar tijdelijke (1 jaar) opvanglocatie enbrandveilig gebruiken</meta:user-defined>
    <meta:user-defined meta:name="DCTERMS.W3CDTF/DCTERMS.available">2024-02-08</meta:user-defined>
    <meta:user-defined meta:name="DCTERMS.W3CDTF/OVERHEIDop.jaargang">2024</meta:user-defined>
    <meta:user-defined meta:name="OVERHEIDop.publicationIssue">58936</meta:user-defined>
    <meta:user-defined meta:name="OVERHEIDop.GmbID/DC.identifier">gmb-2024-58936</meta:user-defined>
    <meta:user-defined meta:name="OVERHEIDop.versieInformatie"/>
  </office:meta>
</office:document-meta>
</file>