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nackbar Lent - Dorpsplein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Exploitatievergunning droge horeca (Dorpsplein 1 6663 C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463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3-10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4 tot en met 18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nackbar Lent - Dorpsplein 1 te LEN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31</meta:user-defined>
    <meta:user-defined meta:name="OVERHEIDop.GmbID/DC.identifier">gmb-2024-58931</meta:user-defined>
    <meta:user-defined meta:name="OVERHEIDop.versieInformatie"/>
  </office:meta>
</office:document-meta>
</file>