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Zwolleweg 41 in Barneveld, melden magazijn en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505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92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2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2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Zwolleweg 41 in Barneveld, melden magazijn en werkplaats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21</meta:user-defined>
    <meta:user-defined meta:name="OVERHEIDop.GmbID/DC.identifier">gmb-2024-58921</meta:user-defined>
    <meta:user-defined meta:name="OVERHEIDop.versieInformatie"/>
  </office:meta>
</office:document-meta>
</file>