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herbouw van de boerderij/woning aan Ooster Oenerweg 17, 8167PB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herbouw van de boerderij/woning aan Ooster Oenerweg 17, 8167PB Oene. </text:p>
            <text:p text:style-name="common-al">Datum aanvraag:  28-12-2023</text:p>
            <text:p text:style-name="common-al">Zaaknummer : 93834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85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herbouw van de boerderij/woning aan Ooster Oenerweg 17, 8167PB Oe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92</meta:user-defined>
    <meta:user-defined meta:name="OVERHEIDop.GmbID/DC.identifier">gmb-2024-5892</meta:user-defined>
    <meta:user-defined meta:name="OVERHEIDop.versieInformatie"/>
  </office:meta>
</office:document-meta>
</file>