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en op 2e verdieping deel 2, St Odastraat 20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88 </text:p>
            <text:p text:style-name="common-al"> Omschrijving: vervangen kozijnen op 2e verdieping deel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astraat 20 5614AM Eindhoven</text:p>
              </text:list-item>
            </text:list>
            <text:p text:style-name="common-al"> Datum ontvangst: 03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9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88</meta:user-defined>
    <meta:user-defined meta:name="DCTERMS.abstract">vervangen kozijnen op 2e verdieping deel 2</meta:user-defined>
    <dc:language>nl</dc:language>
    <meta:user-defined meta:name="OVERHEIDop.locatietype/OVERHEIDop.gebiedsmarkering">Punt</meta:user-defined>
    <meta:user-defined meta:name="DC.title">Ingediende aanvraag omgevingsvergunning: vervangen kozijnen op 2e verdieping deel 2, St Odastraat 20 5614AM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15</meta:user-defined>
    <meta:user-defined meta:name="OVERHEIDop.GmbID/DC.identifier">gmb-2024-58915</meta:user-defined>
    <meta:user-defined meta:name="OVERHEIDop.versieInformatie"/>
  </office:meta>
</office:document-meta>
</file>