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prichten paardenstal  Sonniuswijk 36 5691P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oprichten paardenstal op Sonniuswijk 36 5691PE Son en Breugel. De aanvraag is ontvangen op 22-12-2023.</text:p>
            <text:p text:style-name="common-al">Zaaknummer:0848195962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89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59623</meta:user-defined>
    <meta:user-defined meta:name="DCTERMS.abstract">oprichten paardenstal Sonniuswijk 36 te Son</meta:user-defined>
    <dc:language>nl</dc:language>
    <meta:user-defined meta:name="OVERHEIDop.locatietype/OVERHEIDop.gebiedsmarkering">Punt</meta:user-defined>
    <meta:user-defined meta:name="DC.title">Aanvraag voor oprichten paardenstal  Sonniuswijk 36 5691PE Son en Breugel</meta:user-defined>
    <meta:user-defined meta:name="DCTERMS.W3CDTF/DCTERMS.available">2024-01-03</meta:user-defined>
    <meta:user-defined meta:name="DCTERMS.W3CDTF/OVERHEIDop.jaargang">2024</meta:user-defined>
    <meta:user-defined meta:name="OVERHEIDop.publicationIssue">5891</meta:user-defined>
    <meta:user-defined meta:name="OVERHEIDop.GmbID/DC.identifier">gmb-2024-5891</meta:user-defined>
    <meta:user-defined meta:name="OVERHEIDop.versieInformatie"/>
  </office:meta>
</office:document-meta>
</file>