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ing/vergroting van de tuinberging , Voorstraat 68A 2611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8A 2611JS Delft |het aanpassen van de tuingevel, het aanpassen van de constructie wegens nieuwe trappen, het toevoeging van een terrasoverkapping en een aanpassing/vergroting van de tuinberging , 09-04-2024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9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51</meta:user-defined>
    <meta:user-defined meta:name="DCTERMS.abstract">Verbouwing Voorstraat 68A</meta:user-defined>
    <dc:language>nl</dc:language>
    <meta:user-defined meta:name="OVERHEIDop.locatietype/OVERHEIDop.gebiedsmarkering">Punt</meta:user-defined>
    <meta:user-defined meta:name="DC.title">Opschorten beslistermijn omgevingsvergunning, het aanpassing/vergroting van de tuinberging , Voorstraat 68A 2611JS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904</meta:user-defined>
    <meta:user-defined meta:name="OVERHEIDop.GmbID/DC.identifier">gmb-2024-58904</meta:user-defined>
    <meta:user-defined meta:name="OVERHEIDop.versieInformatie"/>
  </office:meta>
</office:document-meta>
</file>