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kkebank te Mirns: verleende vergunning uitvoeren van werkzaamheden en realiseren kunstwerken t.p.v. de Mokkebank (IJsselmeer) (OV 20230476/)</text:p>
      <text:section text:name="zakelijke-mededeling_id1-3-2" text:style-name="zakelijke-mededeling">
        <text:section text:name="zakelijke-mededeling-tekst_id1-3-2-1" text:style-name="zakelijke-mededeling-tekst">
          <text:section text:name="tekst_id1-3-2-1-1" text:style-name="tekst">
            <text:p text:style-name="common-al">Op 30-jan-2024 is een omgevingsvergunning verleend voor deze locatie. Het gaat om het uitvoeren van werkzaamheden en realiseren kunstwerken t.p.v. de Mokkebank (IJsselme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9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kkebank te Mirns: verleende vergunning uitvoeren van werkzaamheden en realiseren kunstwerken t.p.v. de Mokkebank (IJsselmeer) (OV 20230476/)</meta:user-defined>
    <meta:user-defined meta:name="DCTERMS.W3CDTF/DCTERMS.available">2024-02-07</meta:user-defined>
    <meta:user-defined meta:name="DCTERMS.W3CDTF/OVERHEIDop.jaargang">2024</meta:user-defined>
    <meta:user-defined meta:name="OVERHEIDop.publicationIssue">58902</meta:user-defined>
    <meta:user-defined meta:name="OVERHEIDop.GmbID/DC.identifier">gmb-2024-58902</meta:user-defined>
    <meta:user-defined meta:name="OVERHEIDop.versieInformatie"/>
  </office:meta>
</office:document-meta>
</file>