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chipbeekstraat 21 te Deventer nabij de ingang van de woning, kenmerk: 29166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chipbeekstraat 2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chipbeekstraat 2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Schipbeekstraat 2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febr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89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chipbeekstraat 2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chipbeekstraat 21 te Deventer nabij de ingang van de woning, kenmerk: 291664-2024</meta:user-defined>
    <meta:user-defined meta:name="DCTERMS.W3CDTF/DCTERMS.available">2024-02-09</meta:user-defined>
    <meta:user-defined meta:name="DCTERMS.W3CDTF/OVERHEIDop.jaargang">2024</meta:user-defined>
    <meta:user-defined meta:name="OVERHEIDop.publicationIssue">58896</meta:user-defined>
    <meta:user-defined meta:name="OVERHEIDop.GmbID/DC.identifier">gmb-2024-58896</meta:user-defined>
    <meta:user-defined meta:name="OVERHEIDop.versieInformatie"/>
  </office:meta>
</office:document-meta>
</file>