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6 te Harich: verleende vergunning kandelaberen/ernstig snoeien van bomen (i.v.m. overlast afgebroken takken ) (OV 20230648/)</text:p>
      <text:section text:name="zakelijke-mededeling_id1-3-2" text:style-name="zakelijke-mededeling">
        <text:section text:name="zakelijke-mededeling-tekst_id1-3-2-1" text:style-name="zakelijke-mededeling-tekst">
          <text:section text:name="tekst_id1-3-2-1-1" text:style-name="tekst">
            <text:p text:style-name="common-al">Op 01-feb-2024 is een omgevingsvergunning verleend voor deze locatie. Het gaat om het kandelaberen/ernstig snoeien van bomen (i.v.m. overlast afgebroken takken ).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8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tinsenwei 16 te Harich: verleende vergunning kandelaberen/ernstig snoeien van bomen (i.v.m. overlast afgebroken takken ) (OV 20230648/)</meta:user-defined>
    <meta:user-defined meta:name="DCTERMS.W3CDTF/DCTERMS.available">2024-02-07</meta:user-defined>
    <meta:user-defined meta:name="DCTERMS.W3CDTF/OVERHEIDop.jaargang">2024</meta:user-defined>
    <meta:user-defined meta:name="OVERHEIDop.publicationIssue">58895</meta:user-defined>
    <meta:user-defined meta:name="OVERHEIDop.GmbID/DC.identifier">gmb-2024-58895</meta:user-defined>
    <meta:user-defined meta:name="OVERHEIDop.versieInformatie"/>
  </office:meta>
</office:document-meta>
</file>