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slaan 5 Hoogezan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erslaan 5, 9601 CR, voor het aanpassen van het dak (inclusief de constructie) van de woning, 2 februar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8893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89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89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rslaan 5 Hoogezand, aanvraag vergunning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893</meta:user-defined>
    <meta:user-defined meta:name="OVERHEIDop.GmbID/DC.identifier">gmb-2024-58893</meta:user-defined>
    <meta:user-defined meta:name="OVERHEIDop.versieInformatie"/>
  </office:meta>
</office:document-meta>
</file>