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tijdelijke huisvesting studenten, Lombokpa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51 </text:p>
            <text:p text:style-name="common-al"> Omschrijving: realiseren tijdelijke huisvesting stud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mbokpad ongenummerd  </text:p>
              </text:list-item>
            </text:list>
            <text:p text:style-name="common-al"> Datum ontvangst: 2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51</meta:user-defined>
    <meta:user-defined meta:name="DCTERMS.abstract">realiseren tijdelijke huisvesting studenten</meta:user-defined>
    <dc:language>nl</dc:language>
    <meta:user-defined meta:name="OVERHEIDop.locatietype/OVERHEIDop.gebiedsmarkering">Punt</meta:user-defined>
    <meta:user-defined meta:name="DC.title">Ingediende aanvraag omgevingsvergunning: realiseren tijdelijke huisvesting studenten, Lombokpad ongenumme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89</meta:user-defined>
    <meta:user-defined meta:name="OVERHEIDop.GmbID/DC.identifier">gmb-2024-5889</meta:user-defined>
    <meta:user-defined meta:name="OVERHEIDop.versieInformatie"/>
  </office:meta>
</office:document-meta>
</file>