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standplaatsvergunning jaarlijkse tuinmarkt Lidl  op de locati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4 heeft de gemeente een aanvraag ontvangen voor een standplaatsvergunning voor een jaarlijkse tuinmarkt Lidl  op de locatie Schoonhoven. De aanvraag is geregistreerd onder zaaknummer 193112882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888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88275</meta:user-defined>
    <dc:language>nl</dc:language>
    <meta:user-defined meta:name="OVERHEIDop.locatietype/OVERHEIDop.gebiedsmarkering">Vlak</meta:user-defined>
    <meta:user-defined meta:name="DC.title">Kennisgeving ontvangst aanvraag voor een standplaatsvergunning voor standplaatsvergunning jaarlijkse tuinmarkt Lidl  op de locatie Schoon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888</meta:user-defined>
    <meta:user-defined meta:name="OVERHEIDop.GmbID/DC.identifier">gmb-2024-58888</meta:user-defined>
    <meta:user-defined meta:name="OVERHEIDop.versieInformatie"/>
  </office:meta>
</office:document-meta>
</file>