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Unia, kadastrale gemeente Huizum, perceel K 3020 bouwnummer 10, (11059959) bouwen van een woning, einddatum 11-03-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88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8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8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daagde aangevraagde vergunning Unia, kadastrale gemeente Huizum, perceel K 3020 bouwnummer 10, (11059959) bouwen van een woning, einddatum 11-03-2024.</meta:user-defined>
    <meta:user-defined meta:name="DCTERMS.W3CDTF/DCTERMS.available">2024-02-07</meta:user-defined>
    <meta:user-defined meta:name="DCTERMS.W3CDTF/OVERHEIDop.jaargang">2024</meta:user-defined>
    <meta:user-defined meta:name="OVERHEIDop.publicationIssue">58882</meta:user-defined>
    <meta:user-defined meta:name="OVERHEIDop.GmbID/DC.identifier">gmb-2024-58882</meta:user-defined>
    <meta:user-defined meta:name="OVERHEIDop.versieInformatie"/>
  </office:meta>
</office:document-meta>
</file>