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Emmastraat te Bocholtz</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Emmastraat te Bocholtz, is een verzoek ingediend om een gehandicaptenparkeerplaats op kenteken in te stellen in de Emmastraat te Bocholtz. Vanwege het feit dat er er in de directe nabijheid van de Emmastraat ter hoogte van huisnummer 41, alwaar de aanvrager woont, vanwege parkeerdruk regelmatig geen parkeerplaatsen beschikbaar zijn die als gehandicapte gemakkelijk te bereiken zijn, is het realiseren van deze gehandicaptenparkeerplaats op kenteken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in deze straat een openbare parkeerstrook is met aangeduide parkeervakken. Voor de aanvrager zal 1 gemarkeerde parkeerhaven worden gereserveerd.</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 Het VerkeersOverleg is unaniem akkoord met voorgestelde maatregel.</text:p>
            <text:p text:style-name="considerans.al">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Emmastraat ter hoogte van huisnummer 41 te Bocholtz een gehandicaptenparkeerplaats op kenteken aan te leggen.</text:p>
            <text:p text:style-name="considerans.al">Deze verkeersmaatregel wordt gerealiseerd middels het plaatsen van het bord E06 "algemene gehandicaptenparkeerplaats" en onderbord met kenteken HV-628-H volgens bijgevoegde tekening. Deze maatregel wordt uitgevoerd volgens het Reglement Verkeerstekens en Verkeersregels 1990 en volgens de laatst geldende Standaard RAW Bepalin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HV-628-H) in de Emmastraat ter hoogte van huisnummer 41 in te willigen volgens bijgevoegde tekening.</text:p>
            <text:p text:style-name="common-al">De algemene gehandicaptenparkeerplaats op kenteken wordt gerealiseerd door het plaatsen van het bord E06 en het kentekenbord (HV-628-H)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7 februari 2024</text:span>
            <text:span text:style-name="datum"/>
          </text:p>
          </text:section>
          <text:section text:name="ondertekening_id1-3-2-3-2">
            <text:p><text:span text:style-name="functie">Namens deze,</text:span></text:p>
            <text:p><text:span text:style-name="ondertekening_naam">
            <text:span text:style-name="voornaam">ing. J. Danker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88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Verkeersbesluit instellen gehandicaptenparkeerplaats op kenteken t.h.v. Emmastraat 41 te Bocholtz - Emma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Emmastraat te Bocholtz</meta:user-defined>
    <meta:user-defined meta:name="DCTERMS.W3CDTF/DCTERMS.available">2024-02-07</meta:user-defined>
    <meta:user-defined meta:name="OVERHEIDop.externeBijlage">Tekening Emmastraat 41|exb-2024-5569</meta:user-defined>
    <meta:user-defined meta:name="DCTERMS.W3CDTF/OVERHEIDop.jaargang">2024</meta:user-defined>
    <meta:user-defined meta:name="OVERHEIDop.publicationIssue">58879</meta:user-defined>
    <meta:user-defined meta:name="OVERHEIDop.GmbID/DC.identifier">gmb-2024-58879</meta:user-defined>
    <meta:user-defined meta:name="OVERHEIDop.versieInformatie"/>
  </office:meta>
</office:document-meta>
</file>