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1e Woudstraat 38a, 8606 CE Sneek het wijzigen van de bestemming van garageboxen naar twe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1e Woudstraat 38a, 8606 CE Sneek CLZ-00003895 het wijzigen van de bestemming van garageboxen naar twee woningen (28-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8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895</meta:user-defined>
    <meta:user-defined meta:name="DCTERMS.abstract">Ingekomen aanvraag, 1e Woudstraat 38a, 8606 CE Sneek het wijzigen van de bestemming van garageboxen naar twee woningen</meta:user-defined>
    <dc:language>nl</dc:language>
    <meta:user-defined meta:name="OVERHEIDop.locatietype/OVERHEIDop.gebiedsmarkering">Punt</meta:user-defined>
    <meta:user-defined meta:name="DC.title">Ingekomen aanvraag, 1e Woudstraat 38a, 8606 CE Sneek het wijzigen van de bestemming van garageboxen naar twee woningen</meta:user-defined>
    <meta:user-defined meta:name="DCTERMS.W3CDTF/DCTERMS.available">2024-01-03</meta:user-defined>
    <meta:user-defined meta:name="DCTERMS.W3CDTF/OVERHEIDop.jaargang">2024</meta:user-defined>
    <meta:user-defined meta:name="OVERHEIDop.publicationIssue">5887</meta:user-defined>
    <meta:user-defined meta:name="OVERHEIDop.GmbID/DC.identifier">gmb-2024-5887</meta:user-defined>
    <meta:user-defined meta:name="OVERHEIDop.versieInformatie"/>
  </office:meta>
</office:document-meta>
</file>