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de bestaande gebouwen en het bouwen van 2 nieuwe woningen op het perceel Coelhorsterweg 17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woningen op het perceel Coelhorsterweg 17, 3828 PA Hoogland</text:span>
          </text:p>
            <text:p text:style-name="common-al">De Gemeente Amersfoort heeft op 21-12-2023 een aanvraag voor een omgevingsvergunning ontvangen voor het bouwen van 2 woningen op het perceel Coelhorsterweg 17, 3828 PA Hoogland, met kenmerk CLZ-000090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8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53</meta:user-defined>
    <dc:language>nl</dc:language>
    <meta:user-defined meta:name="OVERHEIDop.locatietype/OVERHEIDop.gebiedsmarkering">Punt</meta:user-defined>
    <meta:user-defined meta:name="DC.title">Ontvangen aanvraag omgevingsvergunning voor het slopen van de bestaande gebouwen en het bouwen van 2 nieuwe woningen op het perceel Coelhorsterweg 17, 3828 PA Hoogl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59</meta:user-defined>
    <meta:user-defined meta:name="OVERHEIDop.GmbID/DC.identifier">gmb-2024-58859</meta:user-defined>
    <meta:user-defined meta:name="OVERHEIDop.versieInformatie"/>
  </office:meta>
</office:document-meta>
</file>