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Verordening voorzieningen huisvesting onderwijs gemeente Twenterand 201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ing bevat een wijziging van de artikelen 1, 13, 27, 29, bijlage IV, de artikelsgewijze toelichting bij de artikelen 2, 5, 6, 10, 12, 13, 14, 15, 20, 21-27, 27, 28 en de toelichting bij de bijlagen I en IV van de Verordening voorzieningen huisvesting onderwijs gemeente Twenterand 2015.</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Wet op het primair onderwijs, de Wet op de expertisecentra en de Wet voortgezet onderwijs 2020.</text:p>
            <text:p text:style-name="al"/>
            <text:p text:style-name="al">
            <text:span text:style-name="nadrukvet">Besluiten:</text:span>
          </text:p>
            <text:p text:style-name="al">Vast te stellen de Eerste wijziging van de Verordening voorzieningen huisvesting onderwijs gemeente Twenter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1 </text:p>
            <text:p text:style-name="al">In artikel 1 van de Verordening voorzieningen huisvesting onderwijs gemeente Twenterand 2015 vervallen de volgende begripsomschrijvingen:</text:p>
            <text:list text:style-name="id1-3-2-2-1-3">
              <text:list-item text:style-override="id1-3-2-2-1-3-1">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3-2">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4">
                <text:number>•</text:number>
                <text:p text:style-name="al">overzicht: overzicht als bedoeld in artikel 96 Wet op het primair onderwijs, artikel 94 Wet op de expertisecentra en artikel 76g van de Wet op het voortgezet onderwijs;</text:p>
              </text:list-item>
              <text:list-item text:style-override="id1-3-2-2-1-3-5">
                <text:number>•</text:number>
                <text:p text:style-name="al">programma: programma als bedoeld in artikel 95 Wet op het primair onderwijs, artikel 93 Wet op de expertisecentra en artikel 76f van de Wet op het voortgezet onderwijs;</text:p>
              </text:list-item>
              <text:list-item text:style-override="id1-3-2-2-1-3-6">
                <text:number>•</text:number>
                <text:p text:style-name="al">school:</text:p>
                <text:list text:style-name="id1-3-2-2-1-3-6-3">
                  <text:list-item text:style-override="id1-3-2-2-1-3-6-3-1">
                    <text:number>1.</text:number>
                    <text:p text:style-name="al">school voor basisonderwijs: basisschool of speciale school voor basisonderwijs als bedoeld in artikel 1 van de Wet op het primair onderwijs;</text:p>
                  </text:list-item>
                  <text:list-item text:style-override="id1-3-2-2-1-3-6-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3-6-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3-7">
                <text:number>•</text:number>
                <text:p text:style-name="al">tijdelijke nevenvestiging: een tijdelijke nevenvestiging als bedoeld in artikel 16, derde lid, van de Wet op het voortgezet onderwijs;</text:p>
              </text:list-item>
            </text:list>
            <text:p text:style-name="al">en worden vervangen door:</text:p>
            <text:p text:style-name="al"/>
            <text:list text:style-name="id1-3-2-2-1-6">
              <text:list-item text:style-override="id1-3-2-2-1-6-1">
                <text:number>•</text:number>
                <text:p text:style-name="al">advies Onderwijsraad: advies van de Onderwijsraad als bedoeld in artikel 95, negende lid, van de Wet op het primair onderwijs, of artikel 6.5., achtste lid, van de Wet voortgezet onderwijs 2020;</text:p>
              </text:list-item>
              <text:list-item text:style-override="id1-3-2-2-1-6-2">
                <text:number>•</text:number>
                <text:p text:style-name="al">bevoegd gezag: bevoegd gezag van een volgens de Wet op het primair onderwijs, de Wet op de expertisecentra of de Wet voortgezet onderwijs 2020 bekostigde openbare of bijzondere school die geheel of gedeeltelijk gehuisvest is in een gebouw dat zich bevindt op het grondgebied van de gemeente;</text:p>
              </text:list-item>
              <text:list-item text:style-override="id1-3-2-2-1-6-3">
                <text:number>•</text:number>
                <text:p text:style-name="al">nevenvestiging: deel van een school dat door de minister op grond van artikel 85 van de Wet op het primair onderwijs, de artikelen 76a of 76b van de Wet op de expertisecentra of artikel 4.2a. van de Wet voortgezet onderwijs 2020 voor bekostiging in aanmerking is gebracht;</text:p>
              </text:list-item>
              <text:list-item text:style-override="id1-3-2-2-1-6-4">
                <text:number>•</text:number>
                <text:p text:style-name="al">overzicht: overzicht als bedoeld in artikel 96 Wet op het primair onderwijs, artikel 94 Wet op de expertisecentra en artikel 6.6. van de Wet voortgezet onderwijs 2020;</text:p>
              </text:list-item>
              <text:list-item text:style-override="id1-3-2-2-1-6-5">
                <text:number>•</text:number>
                <text:p text:style-name="al">programma: programma als bedoeld in artikel 95 Wet op het primair onderwijs, artikel 93</text:p>
              </text:list-item>
              <text:list-item text:style-override="id1-3-2-2-1-6-6">
                <text:number>•</text:number>
                <text:p text:style-name="al">Wet op de expertisecentra en artikel 6.5. van de Wet voortgezet onderwijs 2020;</text:p>
              </text:list-item>
              <text:list-item text:style-override="id1-3-2-2-1-6-7">
                <text:number>•</text:number>
                <text:p text:style-name="al">school:</text:p>
                <text:list text:style-name="id1-3-2-2-1-6-7-3">
                  <text:list-item text:style-override="id1-3-2-2-1-6-7-3-1">
                    <text:number>1.</text:number>
                    <text:p text:style-name="al">school voor basisonderwijs: basisschool of speciale school voor basisonderwijs als bedoeld in artikel 1 van de Wet op het primair onderwijs;</text:p>
                  </text:list-item>
                  <text:list-item text:style-override="id1-3-2-2-1-6-7-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6-7-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1., 1.4. en 2.1. van de Wet voortgezet onderwijs 2020;</text:p>
                  </text:list-item>
                </text:list>
              </text:list-item>
              <text:list-item text:style-override="id1-3-2-2-1-6-8">
                <text:number>•</text:number>
                <text:p text:style-name="al">tijdelijke nevenvestiging: een tijdelijke nevenvestiging als bedoeld in artikel 4.16. van de Wet voortgezet onderwijs 2020.</text:p>
              </text:list-item>
            </text:list>
          </text:section>
          <text:section text:name="artikel_id1-3-2-2-2" text:style-name="artikel">
            <text:p text:style-name="artikel_kop_titel"><text:span text:style-name="artikel_kop_label">Artikel</text:span> <text:span text:style-name="artikel_kop_nr">II</text:span>  Wijziging artikel 13, eerste lid, onder a</text:p>
            <text:p text:style-name="al">Artikel 13, eerste lid, onder a van de Verordening voorzieningen huisvesting onderwijs gemeente Twenterand 2015 vervalt en wordt vervangen door:</text:p>
            <text:list text:style-name="id1-3-2-2-2-3">
              <text:list-item text:style-override="id1-3-2-2-2-3-1">
                <text:number>a.</text:number>
                <text:p text:style-name="al">het bouwheerschap, bedoelt in artikel 103 van de Wet op het primair onderwijs en artikel 6.13. van de Wet voortgezet onderwijs 2020;</text:p>
              </text:list-item>
            </text:list>
          </text:section>
          <text:section text:name="artikel_id1-3-2-2-3" text:style-name="artikel">
            <text:p text:style-name="artikel_kop_titel"><text:span text:style-name="artikel_kop_label">Artikel</text:span> <text:span text:style-name="artikel_kop_nr">III</text:span>  Wijziging artikel 27, eerste lid</text:p>
            <text:p text:style-name="al">Artikel 27, eerste lid van de Verordening voorzieningen huisvesting onderwijs gemeente Twenterand 2015 vervalt en wordt vervangen door:</text:p>
            <text:list text:style-name="id1-3-2-2-3-3">
              <text:list-item text:style-override="id1-3-2-2-3-3-1">
                <text:number>1.</text:number>
                <text:p text:style-name="al">Het bevoegd gezag verzoekt het college schriftelijk om toestemming als bedoeld in artikel 108, eerste lid, van de Wet op het primair onderwijs, of artikel 6.18., eerste lid, van de Wet voortgezet onderwijs 2020 voordat een huurovereenkomst wordt gesloten.</text:p>
              </text:list-item>
            </text:list>
          </text:section>
          <text:section text:name="artikel_id1-3-2-2-4" text:style-name="artikel">
            <text:p text:style-name="artikel_kop_titel"><text:span text:style-name="artikel_kop_label">Artikel</text:span> <text:span text:style-name="artikel_kop_nr">IV</text:span>  Wijziging artikel 29, tweede lid</text:p>
            <text:p text:style-name="al">Artikel 29, tweede lid onder a van de Verordening voorzieningen huisvesting onderwijs gemeente Twenterand 2015 vervalt en wordt vervangen door:</text:p>
            <text:list text:style-name="id1-3-2-2-4-3">
              <text:list-item text:style-override="id1-3-2-2-4-3-1">
                <text:number>2.</text:number>
                <text:p text:style-name="al">Grondslag voor het berekenen van het aantal klokuren is het aantal groepen leerlingen dat op 1 oktober van het lopende schooljaar op de school staat ingeschreven. </text:p>
              </text:list-item>
            </text:list>
          </text:section>
          <text:section text:name="artikel_id1-3-2-2-5" text:style-name="artikel">
            <text:p text:style-name="artikel_kop_titel"><text:span text:style-name="artikel_kop_label">Artikel</text:span> <text:span text:style-name="artikel_kop_nr">V</text:span>  Wijziging bijlage IV, Deel B, F Vergoeding feitelijke kosten</text:p>
            <text:p text:style-name="al">Onderdeel F Vergoeding feitelijke kosten, van deel B van bijlage IV bij de Verordening voorzieningen huisvesting onderwijs gemeente Twenterand 2015 vervalt en wordt vervangen door:</text:p>
            <text:p text:style-name="al"/>
            <text:list text:style-name="id1-3-2-2-5-4">
              <text:list-item text:style-override="id1-3-2-2-5-4-1">
                <text:number/>
                <text:p text:style-name="al">
                <text:span text:style-name="nadrukvet">F. Verhoging vergoedingen</text:span>
              </text:p>
                <text:p text:style-name="al">
                <text:span text:style-name="nadrukvet">F.1. Verhoging normbedragen</text:span>
              </text:p>
                <text:p text:style-name="al">De normbedragen als bedoeld in artikel 4, eerste lid, kunnen door burgemeester en wethouders worden verhoogd met een toeslag van ten hoogste 20% als de voorziening;</text:p>
                <text:list text:style-name="id1-3-2-2-5-4-1-5">
                  <text:list-item text:style-override="id1-3-2-2-5-4-1-5-1">
                    <text:number>a.</text:number>
                    <text:p text:style-name="al">zonder deze verhoging door bijzondere lokale omstandigheden in redelijkheid niet kan worden gerealiseerd én;</text:p>
                  </text:list-item>
                  <text:list-item text:style-override="id1-3-2-2-5-4-1-5-2">
                    <text:number>b.</text:number>
                    <text:p text:style-name="al">de voorziening geen betrekking heeft op aanvullende investeringen die boven de minimale normen van het geldende Bouwbesluit komen.</text:p>
                  </text:list-item>
                </text:list>
              </text:list-item>
              <text:list-item text:style-override="id1-3-2-2-5-4-2">
                <text:number/>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list-item>
            </text:list>
          </text:section>
          <text:section text:name="artikel_id1-3-2-2-6" text:style-name="artikel">
            <text:p text:style-name="artikel_kop_titel"><text:span text:style-name="artikel_kop_label">Artikel</text:span> <text:span text:style-name="artikel_kop_nr">VI</text:span>  Wijziging Artikelsgewijze toelichting artikel 2</text:p>
            <text:p text:style-name="al">In de Artikelsgewijze toelichting bij artikel 2 van de Verordening voorzieningen huisvesting onderwijs gemeente Twenterand 2015:</text:p>
            <text:list text:style-name="id1-3-2-2-6-3">
              <text:list-item text:style-override="id1-3-2-2-6-3-1">
                <text:number>•</text:number>
                <text:p text:style-name="al">vervalt Wet op het voortgezet onderwijs (WVO) en wordt vervangen door Wet voortgezet onderwijs 2020 (WVO);</text:p>
              </text:list-item>
              <text:list-item text:style-override="id1-3-2-2-6-3-2">
                <text:number>•</text:number>
                <text:p text:style-name="al">vervalt artikel 76k, onder a, van de WVO en wordt vervangen door artikel 6.10. van de WVO;</text:p>
              </text:list-item>
              <text:list-item text:style-override="id1-3-2-2-6-3-3">
                <text:number>•</text:number>
                <text:p text:style-name="al">vervalt artikel 77 van de WVO en wordt vervangen door artikel 5.1. van de WVO.</text:p>
              </text:list-item>
            </text:list>
          </text:section>
          <text:section text:name="artikel_id1-3-2-2-7" text:style-name="artikel">
            <text:p text:style-name="artikel_kop_titel"><text:span text:style-name="artikel_kop_label">Artikel</text:span> <text:span text:style-name="artikel_kop_nr">VII</text:span>  Wijziging Artikelsgewijze toelichting artikel 5</text:p>
            <text:p text:style-name="al">In de Artikelsgewijze toelichting bij artikel 5 van de Verordening voorzieningen huisvesting onderwijs gemeente Twenterand 2015:</text:p>
            <text:list text:style-name="id1-3-2-2-7-3">
              <text:list-item text:style-override="id1-3-2-2-7-3-1">
                <text:number>•</text:number>
                <text:p text:style-name="al">vervalt artikel 76w van de WVO en wordt vervangen door artikel 6.23. van de WVO.</text:p>
              </text:list-item>
            </text:list>
          </text:section>
          <text:section text:name="artikel_id1-3-2-2-8" text:style-name="artikel">
            <text:p text:style-name="artikel_kop_titel"><text:span text:style-name="artikel_kop_label">Artikel</text:span> <text:span text:style-name="artikel_kop_nr">VIII</text:span>  Wijziging Artikelsgewijze toelichting artikel 6</text:p>
            <text:p text:style-name="al">In de Artikelsgewijze toelichting bij artikel 6 van de Verordening voorzieningen huisvesting onderwijs gemeente Twenterand 2015:</text:p>
            <text:list text:style-name="id1-3-2-2-8-3">
              <text:list-item text:style-override="id1-3-2-2-8-3-1">
                <text:number>•</text:number>
                <text:p text:style-name="al">vervalt artikel 76c van de WVO en wordt vervangen door artikel 6.2. van de WVO.</text:p>
              </text:list-item>
            </text:list>
          </text:section>
          <text:section text:name="artikel_id1-3-2-2-9" text:style-name="artikel">
            <text:p text:style-name="artikel_kop_titel"><text:span text:style-name="artikel_kop_label">Artikel</text:span> <text:span text:style-name="artikel_kop_nr">IX</text:span>  Wijziging Artikelsgewijze toelichting artikel 10</text:p>
            <text:p text:style-name="al">In de Artikelsgewijze toelichting bij artikel 10 van de Verordening voorzieningen huisvesting onderwijs gemeente Twenterand 2015:</text:p>
            <text:list text:style-name="id1-3-2-2-9-3">
              <text:list-item text:style-override="id1-3-2-2-9-3-1">
                <text:number>•</text:number>
                <text:p text:style-name="al">vervalt onder lid 1-4 artikel 76m van de WVO en wordt vervangen door artikel 6.12. van de WVO;</text:p>
              </text:list-item>
              <text:list-item text:style-override="id1-3-2-2-9-3-2">
                <text:number>•</text:number>
                <text:p text:style-name="al">vervalt onder lid 5-8 artikel 76m van de WVO en wordt vervangen door artikel 6.12. van de WVO.</text:p>
              </text:list-item>
            </text:list>
          </text:section>
          <text:section text:name="artikel_id1-3-2-2-10" text:style-name="artikel">
            <text:p text:style-name="artikel_kop_titel"><text:span text:style-name="artikel_kop_label">Artikel</text:span> <text:span text:style-name="artikel_kop_nr">X</text:span>  Wijziging Artikelsgewijze toelichting artikel 12</text:p>
            <text:p text:style-name="al">In de Artikelsgewijze toelichting bij artikel 12 van de Verordening voorzieningen huisvesting onderwijs gemeente Twenterand 2015:</text:p>
            <text:list text:style-name="id1-3-2-2-10-3">
              <text:list-item text:style-override="id1-3-2-2-10-3-1">
                <text:number>•</text:number>
                <text:p text:style-name="al">vervalt artikel 76f van de WVO en wordt vervangen door artikel 6.5. van de WVO;</text:p>
              </text:list-item>
              <text:list-item text:style-override="id1-3-2-2-10-3-2">
                <text:number>•</text:number>
                <text:p text:style-name="al">vervalt artikel 76g van de WVO en wordt vervangen door artikel 6.6. van de WVO.</text:p>
              </text:list-item>
            </text:list>
          </text:section>
          <text:section text:name="artikel_id1-3-2-2-11" text:style-name="artikel">
            <text:p text:style-name="artikel_kop_titel"><text:span text:style-name="artikel_kop_label">Artikel</text:span> <text:span text:style-name="artikel_kop_nr">XI</text:span>  Wijziging Artikelsgewijze toelichting artikel 13</text:p>
            <text:p text:style-name="al">In de Artikelsgewijze toelichting bij artikel 13 van de Verordening voorzieningen huisvesting onderwijs gemeente Twenterand 2015:</text:p>
            <text:list text:style-name="id1-3-2-2-11-3">
              <text:list-item text:style-override="id1-3-2-2-11-3-1">
                <text:number>•</text:number>
                <text:p text:style-name="al">vervalt artikel 76n van de WVO en wordt vervangen door artikel 6.13. van de WVO;</text:p>
              </text:list-item>
              <text:list-item text:style-override="id1-3-2-2-11-3-2">
                <text:number>•</text:number>
                <text:p text:style-name="al">vervalt artikel 76n, eerste lid, van de WVO en wordt vervangen door artikel 6.13., eerste lid van de WVO</text:p>
              </text:list-item>
              <text:list-item text:style-override="id1-3-2-2-11-3-3">
                <text:number>•</text:number>
                <text:p text:style-name="al">vervalt artikel 76n, tweede lid, van de WVO en wordt vervangen door artikel 6.13., tweede lid van de WVO.</text:p>
              </text:list-item>
            </text:list>
          </text:section>
          <text:section text:name="artikel_id1-3-2-2-12" text:style-name="artikel">
            <text:p text:style-name="artikel_kop_titel"><text:span text:style-name="artikel_kop_label">Artikel</text:span> <text:span text:style-name="artikel_kop_nr">XII</text:span>  Wijziging Artikelsgewijze toelichting artikel 14</text:p>
            <text:p text:style-name="al">In de Artikelsgewijze toelichting bij artikel 14 van de Verordening voorzieningen huisvesting onderwijs gemeente Twenterand 2015:</text:p>
            <text:list text:style-name="id1-3-2-2-12-3">
              <text:list-item text:style-override="id1-3-2-2-12-3-1">
                <text:number>•</text:number>
                <text:p text:style-name="al">vervalt artikel 76n van de WVO en wordt vervangen door artikel 6.13. van de WVO;</text:p>
              </text:list-item>
              <text:list-item text:style-override="id1-3-2-2-12-3-2">
                <text:number>•</text:number>
                <text:p text:style-name="al">vervalt artikel 76j van de WVO en wordt vervangen door artikel 6.9. van de WVO.</text:p>
              </text:list-item>
            </text:list>
          </text:section>
          <text:section text:name="artikel_id1-3-2-2-13" text:style-name="artikel">
            <text:p text:style-name="artikel_kop_titel"><text:span text:style-name="artikel_kop_label">Artikel</text:span> <text:span text:style-name="artikel_kop_nr">XIII</text:span>  Wijziging Artikelsgewijze toelichting artikel 15</text:p>
            <text:p text:style-name="al">In de Artikelsgewijze toelichting bij artikel 15 van de Verordening voorzieningen huisvesting onderwijs gemeente Twenterand 2015:</text:p>
            <text:list text:style-name="id1-3-2-2-13-3">
              <text:list-item text:style-override="id1-3-2-2-13-3-1">
                <text:number>•</text:number>
                <text:p text:style-name="al">vervalt artikel 76m van de WVO en wordt vervangen door artikel 6.12. van de WVO.</text:p>
              </text:list-item>
            </text:list>
          </text:section>
          <text:section text:name="artikel_id1-3-2-2-14" text:style-name="artikel">
            <text:p text:style-name="artikel_kop_titel"><text:span text:style-name="artikel_kop_label">Artikel</text:span> <text:span text:style-name="artikel_kop_nr">XIV</text:span>  Wijziging Artikelsgewijze toelichting artikel 20</text:p>
            <text:p text:style-name="al">In de Artikelsgewijze toelichting bij artikel 20 van de Verordening voorzieningen huisvesting onderwijs gemeente Twenterand 2015:</text:p>
            <text:list text:style-name="id1-3-2-2-14-3">
              <text:list-item text:style-override="id1-3-2-2-14-3-1">
                <text:number>•</text:number>
                <text:p text:style-name="al">vervalt artikel 76i, tweede lid, van de WVO en wordt vervangen door artikel 6.8., eerste lid van de WVO;</text:p>
              </text:list-item>
              <text:list-item text:style-override="id1-3-2-2-14-3-2">
                <text:number>•</text:number>
                <text:p text:style-name="al">vervalt artikel 76k, eerste lid, van de WVO en wordt vervangen door artikel 6.10., tweede lid van de WVO.</text:p>
              </text:list-item>
            </text:list>
          </text:section>
          <text:section text:name="artikel_id1-3-2-2-15" text:style-name="artikel">
            <text:p text:style-name="artikel_kop_titel"><text:span text:style-name="artikel_kop_label">Artikel</text:span> <text:span text:style-name="artikel_kop_nr">XV</text:span>  Wijziging Artikelsgewijze toelichting artikelen 21-27</text:p>
            <text:p text:style-name="al">In de Artikelsgewijze toelichting bij de artikelen 21-27 van de Verordening voorzieningen huisvesting onderwijs gemeente Twenterand 2015:</text:p>
            <text:list text:style-name="id1-3-2-2-15-3">
              <text:list-item text:style-override="id1-3-2-2-15-3-1">
                <text:number>•</text:number>
                <text:p text:style-name="al">vervalt artikel 76m van de WVO en wordt vervangen door artikel 6.12. van de WVO.</text:p>
              </text:list-item>
            </text:list>
          </text:section>
          <text:section text:name="artikel_id1-3-2-2-16" text:style-name="artikel">
            <text:p text:style-name="artikel_kop_titel"><text:span text:style-name="artikel_kop_label">Artikel</text:span> <text:span text:style-name="artikel_kop_nr">XVI</text:span>  Wijziging Artikelsgewijze toelichting artikel 27</text:p>
            <text:p text:style-name="al">In de Artikelsgewijze toelichting bij artikel 27 van de Verordening voorzieningen huisvesting onderwijs gemeente Twenterand 2015:</text:p>
            <text:list text:style-name="id1-3-2-2-16-3">
              <text:list-item text:style-override="id1-3-2-2-16-3-1">
                <text:number>•</text:number>
                <text:p text:style-name="al">vervalt artikel 76s van de WVO en wordt vervangen door artikel 6.18. van de WVO.</text:p>
              </text:list-item>
            </text:list>
          </text:section>
          <text:section text:name="artikel_id1-3-2-2-17" text:style-name="artikel">
            <text:p text:style-name="artikel_kop_titel"><text:span text:style-name="artikel_kop_label">Artikel</text:span> <text:span text:style-name="artikel_kop_nr">XVII</text:span>  Wijziging Artikelsgewijze toelichting artikel 28</text:p>
            <text:p text:style-name="al">In de Artikelsgewijze toelichting bij artikel 28 van de Verordening voorzieningen huisvesting onderwijs gemeente Twenterand 2015:</text:p>
            <text:list text:style-name="id1-3-2-2-17-3">
              <text:list-item text:style-override="id1-3-2-2-17-3-1">
                <text:number>•</text:number>
                <text:p text:style-name="al">vervalt artikel 76u van de WVO en wordt vervangen door artikel 6.20. van de WVO.</text:p>
              </text:list-item>
            </text:list>
          </text:section>
          <text:section text:name="artikel_id1-3-2-2-18" text:style-name="artikel">
            <text:p text:style-name="artikel_kop_titel"><text:span text:style-name="artikel_kop_label">Artikel</text:span> <text:span text:style-name="artikel_kop_nr">XVIII</text:span>  Wijziging Toelichting Bijlage I, deel A, A.4 en A.8</text:p>
            <text:p text:style-name="al">In Bijlage I, deel A, onderdeel A.4 en A.8 (Investeringskosten bij geschikt maken voor nieuwe bewoner) van de Verordening voorzieningen huisvesting onderwijs gemeente Twenterand 2015:</text:p>
            <text:list text:style-name="id1-3-2-2-18-3">
              <text:list-item text:style-override="id1-3-2-2-18-3-1">
                <text:number>•</text:number>
                <text:p text:style-name="al">vervalt artikel 76k, tweede lid, van de WVO en wordt vervangen door artikel 6.10., tweede lid van de WVO.</text:p>
              </text:list-item>
            </text:list>
          </text:section>
          <text:section text:name="artikel_id1-3-2-2-19" text:style-name="artikel">
            <text:p text:style-name="artikel_kop_titel"><text:span text:style-name="artikel_kop_label">Artikel</text:span> <text:span text:style-name="artikel_kop_nr">XIX</text:span>  Wijziging Toelichting Bijlage IV</text:p>
            <text:p text:style-name="al">In Bijlage IV van de toelichting bij de Verordening voorzieningen huisvesting onderwijs gemeente Twenterand 2015:</text:p>
            <text:list text:style-name="id1-3-2-2-19-3">
              <text:list-item text:style-override="id1-3-2-2-19-3-1">
                <text:number>•</text:number>
                <text:p text:style-name="al">vervalt artikel 76m, derde lid, van de WVO en wordt vervangen door artikel 6.12., derde lid van de WVO;</text:p>
              </text:list-item>
              <text:list-item text:style-override="id1-3-2-2-19-3-2">
                <text:number>•</text:number>
                <text:p text:style-name="al">vervalt artikel 96c.1 van de WVO en wordt vervangen door artikel 5.22. van de WVO.</text:p>
              </text:list-item>
            </text:list>
          </text:section>
          <text:section text:name="artikel_id1-3-2-2-20" text:style-name="artikel">
            <text:p text:style-name="artikel_kop_titel"><text:span text:style-name="artikel_kop_label">Artikel</text:span> <text:span text:style-name="artikel_kop_nr">XX</text:span>  Inwerkingtreding</text:p>
            <text:p text:style-name="al">De Eerste wijziging van de Verordening voorzieningen huisvesting onderwijs gemeente Twenterand 2015 treedt in werking op 15 februari 2024 en werkt terug tot en met 1 januari 2024.</text:p>
          </text:section>
        </text:section>
        <text:section text:name="regeling-sluiting_id1-3-2-3" text:style-name="regeling-sluiting">
          <text:section text:name="ondertekening_id1-3-2-3-1">
            <text:p><text:span text:style-name="functie">Vriezenveen, 6 februari 2024</text:span></text:p>
            <text:p><text:span text:style-name="functie">De raad voornoemd,</text:span></text:p>
            <text:p><text:span text:style-name="functie">de griffier, </text:span></text:p>
          </text:section>
          <text:section text:name="ondertekening_id1-3-2-3-2">
            <text:p><text:span text:style-name="functie"/></text:p>
            <text:p><text:span text:style-name="functie">drs. M. Frensel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85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5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5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Huisvesting | Organisatie en beleid</meta:user-defined>
    <meta:user-defined meta:name="DC.source">Wet op het primair onderwijs]|[1.0:c:BWBR0003420&amp;g=2024-01-01</meta:user-defined>
    <meta:user-defined meta:name="DC.source">Wet op de expertisecentra]|[1.0:c:BWBR0003549&amp;g=2023-08-01</meta:user-defined>
    <meta:user-defined meta:name="DC.source">Wet voortgezet onderwijs 2020]|[1.0:c:BWBR0044212&amp;g=2024-01-01</meta:user-defined>
    <meta:user-defined meta:name="DCTERMS.alternative">Verordening voorzieningen huisvesting onderwijs gemeente Twenterand</meta:user-defined>
    <dc:language>nl</dc:language>
    <meta:user-defined meta:name="OVERHEIDop.locatietype/OVERHEIDop.gebiedsmarkering">Gemeente</meta:user-defined>
    <meta:user-defined meta:name="DC.title">Verordening voorzieningen huisvesting onderwijs gemeente Twenterand 2015</meta:user-defined>
    <meta:user-defined meta:name="DCTERMS.W3CDTF/DCTERMS.available">2024-02-15</meta:user-defined>
    <meta:user-defined meta:name="DCTERMS.W3CDTF/OVERHEIDop.jaargang">2024</meta:user-defined>
    <meta:user-defined meta:name="OVERHEIDop.publicationIssue">58853</meta:user-defined>
    <meta:user-defined meta:name="OVERHEIDop.betreftRegeling">CVDR362784_2</meta:user-defined>
    <meta:user-defined meta:name="xs:date/OVERHEIDop.startdatum">2024-02-15</meta:user-defined>
    <meta:user-defined meta:name="OVERHEIDop.GmbID/DC.identifier">gmb-2024-58853</meta:user-defined>
    <meta:user-defined meta:name="OVERHEIDop.versieInformatie"/>
  </office:meta>
</office:document-meta>
</file>