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Lieuwenburg 165 Leeuwarden (11060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Lieuwenburg 165 Leeuwarden, (11060871), ombouwen van de supermarkt op bestaande locatie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83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3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3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60871</meta:user-defined>
    <meta:user-defined meta:name="DCTERMS.abstract">ombouwen van de supermarkt op bestaande locatie</meta:user-defined>
    <dc:language>nl</dc:language>
    <meta:user-defined meta:name="OVERHEIDop.locatietype/OVERHEIDop.gebiedsmarkering">Punt</meta:user-defined>
    <meta:user-defined meta:name="DC.title">Melding Activiteitenbesluit Milieubeheer Lieuwenburg 165 Leeuwarden (11060871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833</meta:user-defined>
    <meta:user-defined meta:name="OVERHEIDop.GmbID/DC.identifier">gmb-2024-58833</meta:user-defined>
    <meta:user-defined meta:name="OVERHEIDop.versieInformatie"/>
  </office:meta>
</office:document-meta>
</file>