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onker Lewestraat 1, 9961PE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december 2023 een aanvraag ontvangen voor het vervangen van het dak en het plaatsen van 4 dakramen op de locatie Jonker Lewestraat 1, 9961PE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81</meta:user-defined>
    <meta:user-defined meta:name="DCTERMS.abstract">het vervangen van het dak en het plaatsen van 4 dakramen, Jonker Lewestraat 1, 9961PE Mensingeweer (29 december 2023)</meta:user-defined>
    <dc:language>nl</dc:language>
    <meta:user-defined meta:name="OVERHEIDop.locatietype/OVERHEIDop.gebiedsmarkering">Punt</meta:user-defined>
    <meta:user-defined meta:name="DC.title">Ontvangst aanvraag omgevingsvergunning, Jonker Lewestraat 1, 9961PE Mensingewe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83</meta:user-defined>
    <meta:user-defined meta:name="OVERHEIDop.GmbID/DC.identifier">gmb-2024-5883</meta:user-defined>
    <meta:user-defined meta:name="OVERHEIDop.versieInformatie"/>
  </office:meta>
</office:document-meta>
</file>