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bedrijfswoning met kantoorruimten, Heythuyserweg 18, 6085 NH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bouwen van een bedrijfswoning met kantoorruimten op locatie Heythuyserweg 18, 6085 NH Horn te verlengen.</text:p>
            <text:p text:style-name="common-al">De aanvraag is geregistreerd onder zaaknummer Z2023-00001634.</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881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1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1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34</meta:user-defined>
    <meta:user-defined meta:name="DCTERMS.abstract">Betreft: besluit verlengen beslistermijn aanvraag omgevingsvergunning</meta:user-defined>
    <dc:language>nl</dc:language>
    <meta:user-defined meta:name="OVERHEIDop.locatietype/OVERHEIDop.gebiedsmarkering">Vlak</meta:user-defined>
    <meta:user-defined meta:name="DC.title">Verlengen beslistermijn aanvraag omgevingsvergunning voor het bouwen van een bedrijfswoning met kantoorruimten, Heythuyserweg 18, 6085 NH Horn</meta:user-defined>
    <meta:user-defined meta:name="DCTERMS.W3CDTF/DCTERMS.available">2024-02-07</meta:user-defined>
    <meta:user-defined meta:name="DCTERMS.W3CDTF/OVERHEIDop.jaargang">2024</meta:user-defined>
    <meta:user-defined meta:name="OVERHEIDop.publicationIssue">58819</meta:user-defined>
    <meta:user-defined meta:name="OVERHEIDop.GmbID/DC.identifier">gmb-2024-58819</meta:user-defined>
    <meta:user-defined meta:name="OVERHEIDop.versieInformatie"/>
  </office:meta>
</office:document-meta>
</file>