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nieuwe entree, Luchthavenweg 42 5657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890</text:p>
            <text:p text:style-name="common-al">Omschrijving: realiseren van een nieuwe entre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chthavenweg 42 5657EB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5-02-2024</text:p>
            <text:p text:style-name="common-al">De beslissing ligt vanaf 07-02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89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81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1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1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90</meta:user-defined>
    <meta:user-defined meta:name="DCTERMS.abstract">realiseren van een nieuwe entree</meta:user-defined>
    <dc:language>nl</dc:language>
    <meta:user-defined meta:name="OVERHEIDop.locatietype/OVERHEIDop.gebiedsmarkering">Punt</meta:user-defined>
    <meta:user-defined meta:name="DC.title">Besluit op aanvraag omgevingsvergunning: realiseren van een nieuwe entree, Luchthavenweg 42 5657EB Eindhov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817</meta:user-defined>
    <meta:user-defined meta:name="OVERHEIDop.GmbID/DC.identifier">gmb-2024-58817</meta:user-defined>
    <meta:user-defined meta:name="OVERHEIDop.versieInformatie"/>
  </office:meta>
</office:document-meta>
</file>