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Zomerfees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BS Het Kompas voor het organiseren van het evenement Zomerfeest op vrijdag 28 juni 2024 van 17:00 tot 20:00 uur op het adres Hoefslag 20 te Barendrecht, referentienummer 2024-002354, verzonden aan aanvrager op 5 februari 2024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88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2354</meta:user-defined>
    <dc:language>nl</dc:language>
    <meta:user-defined meta:name="OVERHEIDop.locatietype/OVERHEIDop.gebiedsmarkering">Adres</meta:user-defined>
    <meta:user-defined meta:name="DC.title">Verleende evenementenvergunning, “Zomerfeest”, gemeente Barendrec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12</meta:user-defined>
    <meta:user-defined meta:name="OVERHEIDop.GmbID/DC.identifier">gmb-2024-58812</meta:user-defined>
    <meta:user-defined meta:name="OVERHEIDop.versieInformatie"/>
  </office:meta>
</office:document-meta>
</file>