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het vergroten van de raamkozijnen aan de voorgevel op de locatie Taankade 12   Dordrecht zaaknummer Z-24-438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het vergroten van de raamkozijnen aan de voorgevel op de locatie Taankade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het vergroten van de raamkozijnen aan de voorgevel op de locatie Taankade 12   Dordrecht zaaknummer Z-24-438710</meta:user-defined>
    <meta:user-defined meta:name="DCTERMS.W3CDTF/DCTERMS.available">2024-02-07</meta:user-defined>
    <meta:user-defined meta:name="DCTERMS.W3CDTF/OVERHEIDop.jaargang">2024</meta:user-defined>
    <meta:user-defined meta:name="OVERHEIDop.publicationIssue">58804</meta:user-defined>
    <meta:user-defined meta:name="OVERHEIDop.GmbID/DC.identifier">gmb-2024-58804</meta:user-defined>
    <meta:user-defined meta:name="OVERHEIDop.versieInformatie"/>
  </office:meta>
</office:document-meta>
</file>