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94, Benny Goodmanlaan 22 5629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94 </text:p>
            <text:p text:style-name="common-al"> Omschrijving: plaatsen van een car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nny Goodmanlaan 22 5629R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7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Verlenging termijn omgevingsvergunning: EHV-ZP2023-005994, Benny Goodmanlaan 22 5629RJ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99</meta:user-defined>
    <meta:user-defined meta:name="OVERHEIDop.GmbID/DC.identifier">gmb-2024-58799</meta:user-defined>
    <meta:user-defined meta:name="OVERHEIDop.versieInformatie"/>
  </office:meta>
</office:document-meta>
</file>