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uitbreiding uitvaartcentrum Wolfswinkel Noorderlicht 1 5694T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uitbreiding uitvaartcentrum Wolfswinkel Noorderlicht 1 5694TS Son en Breugel. De aanvraag is ontvangen op 22-12-2023.</text:p>
            <text:p text:style-name="common-al">Zaaknummer:0848195958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87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9582</meta:user-defined>
    <meta:user-defined meta:name="DCTERMS.abstract">Uitbreiding uitvaartcentrum Wolfswinkel Noorderlicht 1, Son en Breugel</meta:user-defined>
    <dc:language>nl</dc:language>
    <meta:user-defined meta:name="OVERHEIDop.locatietype/OVERHEIDop.gebiedsmarkering">Punt</meta:user-defined>
    <meta:user-defined meta:name="DC.title">Aanvraag voor de uitbreiding uitvaartcentrum Wolfswinkel Noorderlicht 1 5694TS Son en Breugel</meta:user-defined>
    <meta:user-defined meta:name="DCTERMS.W3CDTF/DCTERMS.available">2024-01-03</meta:user-defined>
    <meta:user-defined meta:name="DCTERMS.W3CDTF/OVERHEIDop.jaargang">2024</meta:user-defined>
    <meta:user-defined meta:name="OVERHEIDop.publicationIssue">5879</meta:user-defined>
    <meta:user-defined meta:name="OVERHEIDop.GmbID/DC.identifier">gmb-2024-5879</meta:user-defined>
    <meta:user-defined meta:name="OVERHEIDop.versieInformatie"/>
  </office:meta>
</office:document-meta>
</file>