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 </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de percelen, kadastraal bekend HOR01, sectie C, nummer 3174, sectie C nummer 5116 en sectie S, nummer 680, te verkopen aan NS Vastgoed BV. De gronden maken deel uit van de herontwikkeling van het stationsgebied Horst-Sevenum en zijn na de herontwikkeling functioneel in gebruik bij NS Vastgoed B.V.</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ublicatie: </text:span>
          </text:p>
            <text:p text:style-name="al"/>
            <text:p text:style-name="al">
            <text:span text:style-name="nadrukvet"/>
          </text:p>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len C3174, C5116 en S680 te Horst</text:span>
          </text:p>
            <text:p text:style-name="al">De gemeente Horst aan de Maas (hierna “de gemeente”) is voornemens om een deel van de percelen, kadastraal bekend HOR01, sectie C, nummer 3174, sectie C nummer 5116 en sectie S, nummer 680, te verkopen aan NS Vastgoed BV.</text:p>
            <text:p text:style-name="al">De betreffende gronden maken deel uit van de herontwikkeling van het stationsgebied Horst – Sevenum en zijn na de herontwikkeling functioneel in gebruik bij NS Vastgoed BV.</text:p>
            <text:p text:style-name="al"/>
            <text:p text:style-name="al">Op basis van de gesprekken die ter zake tussen de gemeente en de beoogd koper zijn gevoerd, de afspraken die in het kader van de herontwikkeling zijn overeengekomen én gelet op de taakstelling die de beoogd koper heeft binnen het stationsgebied, is er naar oordeel van de gemeente de beoogd koper de enige geïnteresseerde om de betreffende deelpercelen grond in eigendom over te nemen.</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7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TERMS.abstract">De gemeente Horst aan de Maas is voornemens een deel van de percelen kadastraal bekend HOR01, sectie C nummer 3174, sectie C nummer 5116 en sectie S nummer 680 te verkopen aan NS Vastgoed</meta:user-defined>
    <dc:language>nl</dc:language>
    <meta:user-defined meta:name="OVERHEIDop.locatietype/OVERHEIDop.gebiedsmarkering">Gemeente</meta:user-defined>
    <meta:user-defined meta:name="DC.title">Voornemen tot verkoop gemeentelijk grondperceel gemeente Horst aan de Maas</meta:user-defined>
    <meta:user-defined meta:name="DCTERMS.W3CDTF/DCTERMS.available">2024-02-07</meta:user-defined>
    <meta:user-defined meta:name="OVERHEIDop.externeBijlage">Te verkopen percelen aan NS Vastgoed |exb-2024-5550</meta:user-defined>
    <meta:user-defined meta:name="DCTERMS.W3CDTF/OVERHEIDop.jaargang">2024</meta:user-defined>
    <meta:user-defined meta:name="OVERHEIDop.publicationIssue">58782</meta:user-defined>
    <meta:user-defined meta:name="OVERHEIDop.GmbID/DC.identifier">gmb-2024-58782</meta:user-defined>
    <meta:user-defined meta:name="OVERHEIDop.versieInformatie"/>
  </office:meta>
</office:document-meta>
</file>