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Soetendaal 29 in Vierlingsbeek, kadastraal bekend gemeente Vierlingsbeek, sectie L, nummer 5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1 februari 2024</text:p>
              </text:list-item>
              <text:list-item text:style-override="id1-3-2-1-1-2-3">
                <text:number>•</text:number>
                <text:p text:style-name="al">Locatie: Soetendaal 29 in Vierlingsbeek, kadastraal bekend gemeente Vierlingsbeek, sectie L, nummer 523</text:p>
              </text:list-item>
              <text:list-item text:style-override="id1-3-2-1-1-2-4">
                <text:number>•</text:number>
                <text:p text:style-name="al">Zaaknummer: Z2023-000074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78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409</meta:user-defined>
    <meta:user-defined meta:name="DCTERMS.abstract">omgevingsvergunning verleend voor het bouwen van een woning en het aanleggen van een uitrit Soetendaal 29 in Vierlingsbeek, kadastraal bekend gemeente Vierlingsbeek, sectie L, nummer 523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Soetendaal 29 in Vierlingsbeek, kadastraal bekend gemeente Vierlingsbeek, sectie L, nummer 523</meta:user-defined>
    <meta:user-defined meta:name="OVERHEIDop.datumEindeReactietermijn">2024-03-14</meta:user-defined>
    <meta:user-defined meta:name="OVERHEIDop.terinzageleggingBG">https://jeleefomgeving.nl/inzien/826458385/ba6c3a26-c415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81</meta:user-defined>
    <meta:user-defined meta:name="OVERHEIDop.GmbID/DC.identifier">gmb-2024-58781</meta:user-defined>
    <meta:user-defined meta:name="OVERHEIDop.versieInformatie"/>
  </office:meta>
</office:document-meta>
</file>