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Molenpad 1 in Groet, het vergroten van de woning en het plaatsen van een dakkapel, datum ontvangst 21 december 2023  (Z23 156375)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p text:style-name="common-al">
            <text:span text:style-name="nadrukvet">Heeft u vragen over de aanvraag van de vergunning?</text:span>
          </text:p>
            <text:p text:style-name="common-al">Dan adviseren wij u om het plan eerst zelf met de aanvrager te bespreken. Als de aanvrager niet bij u bekend is kunt u uiteraard met ons contact opnemen. U kunt dan bij ons de aanvraag van de vergunning bekijken en hierover vragen stellen.</text:p>
            <text:p text:style-name="common-al"/>
            <text:p text:style-name="common-al">
            <text:span text:style-name="nadrukvet">Als wij een besluit nemen op de aanvraag publiceren wij een nieuw bericht</text:span>
          </text:p>
            <text:p text:style-name="last-al">Vanaf dat moment kunt u de documenten met informatie over de vergunning bekijken en eventueel bezwaar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5878</text:span><text:line-break/><text:date style:data-style-name="dag" text:fixed="true" text:date-value="2024-01-05"/><text:line-break/><text:date style:data-style-name="jaar" text:fixed="true" text:date-value="2024-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878</text:span><text:date style:data-style-name="nicedate" text:fixed="true" text:date-value="2024-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878</text:span><text:date style:data-style-name="nicedate" text:fixed="true" text:date-value="2024-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Bergen, ontvangen aanvraag Omgevingsvergunning, Molenpad 1 in Groet, het vergroten van de woning en het plaatsen van een dakkapel, datum ontvangst 21 december 2023  (Z23 156375)</meta:user-defined>
    <meta:user-defined meta:name="DCTERMS.W3CDTF/DCTERMS.available">2024-01-05</meta:user-defined>
    <meta:user-defined meta:name="DCTERMS.W3CDTF/OVERHEIDop.jaargang">2024</meta:user-defined>
    <meta:user-defined meta:name="OVERHEIDop.publicationIssue">5878</meta:user-defined>
    <meta:user-defined meta:name="OVERHEIDop.GmbID/DC.identifier">gmb-2024-5878</meta:user-defined>
    <meta:user-defined meta:name="OVERHEIDop.versieInformatie"/>
  </office:meta>
</office:document-meta>
</file>