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laagdijk 5, 4303AM Zierikzee    - het verbreden van een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reden van een inritZaaknummer: 1012834Datum indiening: 3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7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30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laagdijk 5, 4303AM Zierikzee    - het verbreden van een inritAanvra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79</meta:user-defined>
    <meta:user-defined meta:name="OVERHEIDop.GmbID/DC.identifier">gmb-2024-58779</meta:user-defined>
    <meta:user-defined meta:name="OVERHEIDop.versieInformatie"/>
  </office:meta>
</office:document-meta>
</file>