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nsteeg 1 te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 februari 2024 de omgevingsvergunning (uitgebreid) ‘Vensteeg 1’ hebben verleend. </text:p>
            <text:p text:style-name="common-al">
            <text:span text:style-name="nadrukondlijn">Ligging plangebied en strekking omgevingsvergunning</text:span>
            <text:span text:style-name="nadrukondlijn"> ‘Vensteeg 1’</text:span>
          </text:p>
            <text:p text:style-name="common-al">Het planvoornemen heeft betrekking op het bouwen van een woning aan de Vensteeg 1 te 6005 MA Weert op de kadastrale percelen, sectie F, nummers 3632 en 3633. </text:p>
            <text:p text:style-name="common-al">
            <text:span text:style-name="nadrukondlijn">Raadplegen, indienen zienswijze.</text:span>
          </text:p>
            <text:p text:style-name="common-al">De omgevingsvergunning ‘Vensteeg 1’ met bijbehorende stukken is digitaal raadpleegbaar via de website <text:a xlink:href="http://www.ruimtelijkeplannen.nl/NL.IMRO.0988.PBVensteeg1-VA01" xlink:type="simple"><text:span text:style-name="nadrukondlijn">www.ruimtelijkeplannen.nl/NL.IMRO.0988.PBVensteeg1-VA01</text:span></text:a>. Het identificatienummer van het plan is NL.IMRO.0988.PBVensteeg1-VA01</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8 februari 2024 tot en met 20 maart 2024). De termijn vangt aan met ingang van de dag na de datum van de terinzagelegging van dit besluit. </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7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7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Vensteeg1-VA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bouwen van een woning aan Vensteeg 1 te Weert</meta:user-defined>
    <meta:user-defined meta:name="DCTERMS.W3CDTF/DCTERMS.available">2024-02-07</meta:user-defined>
    <meta:user-defined meta:name="DCTERMS.W3CDTF/OVERHEIDop.jaargang">2024</meta:user-defined>
    <meta:user-defined meta:name="OVERHEIDop.publicationIssue">58772</meta:user-defined>
    <meta:user-defined meta:name="OVERHEIDop.GmbID/DC.identifier">gmb-2024-58772</meta:user-defined>
    <meta:user-defined meta:name="OVERHEIDop.versieInformatie"/>
  </office:meta>
</office:document-meta>
</file>